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Zuilenselaan 2, 3611AP Oud Zuilen - het realiseren van een tribune tussen 2 velden bij voetbalclub VV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5</text:p>
            <text:p text:style-name="common-al">Zaaknummer: Z2025-000008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58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1</meta:user-defined>
    <meta:user-defined meta:name="DCTERMS.abstract">Betreft: Aanvraag op locatie tegenover Zuilenselaan 2, 3611AP Oud Zui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Zuilenselaan 2, 3611AP Oud Zuilen - het realiseren van een tribune tussen 2 velden bij voetbalclub VV Maarssen</meta:user-defined>
    <meta:user-defined meta:name="DCTERMS.W3CDTF/DCTERMS.available">2025-05-06</meta:user-defined>
    <meta:user-defined meta:name="DCTERMS.W3CDTF/OVERHEIDop.jaargang">2025</meta:user-defined>
    <meta:user-defined meta:name="OVERHEIDop.publicationIssue">195882</meta:user-defined>
    <meta:user-defined meta:name="OVERHEIDop.GmbID/DC.identifier">gmb-2025-195882</meta:user-defined>
    <meta:user-defined meta:name="OVERHEIDop.versieInformatie"/>
  </office:meta>
</office:document-meta>
</file>