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2 parkeerplaatsen ten behoeve van het opladen van elektrische voertuigen op het Keteldiep ter hoogte van huisnummer 2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span text:style-name="nadrukvet"/>
          </text:p>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Eén van de gekwalificeerde marktpartijen heeft in die hoedanigheid, naar aanleiding van meerdere verzoeken van omwonenden daartoe, een aanvraag voor de plaatsing van een laadpaal in de openbare ruimte ingediend. </text:p>
            <text:p text:style-name="common-al">Bij het daadwerkelijk starten van een laaddienst op één van de locaties, wordt in eerste instantie slechts 1 parkeerplaats ingericht als laadplaats uitsluitend bedoeld voor het opladen van elektrische voertuigen. De 2e parkeerplaats mag in eerste instantie door elke auto gebruikt worden. Bij toenemend gebruik van de laadpaal wordt, op verzoek van de marktpartij of gemeentelijk oordeel ook de 2e parkeerplaats ingericht als laadplaats uitsluitend bedoeld voor het opladen van elektrische voertuigen.</text:p>
            <text:p text:style-name="common-al"/>
            <text:p text:style-name="common-al"/>
            <text:p text:style-name="common-al"/>
            <text:p text:style-name="common-al"/>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1. tot het aanwijzen van 2 parkeerplaatsen uitsluitend bedoeld voor het opladen van elektrische voertuigen op het Keteldiep ter hoogte van huisnummer 21 door het plaatsen van het verkeersbord model E8c van bijlage 1 van het RVV 1990 onder de opschortende voorwaarden dat:</text:p>
            <text:p text:style-name="common-al"/>
            <text:p text:style-name="common-al">a. het verkeersbesluit in eerste instantie geldt voor 1 van de 2 aangewezen parkeerplaatsen op deze locatie en dat die parkeerplaats conform het besluit wordt ingericht;</text:p>
            <text:p text:style-name="common-al"/>
            <text:p text:style-name="common-al">b. bij voldoende gebruik van de laadvoorziening en op verzoek van de marktpartij of gemeentelijk oordeel het besluit ook voor de 2e parkeerplaats gaat gelden nadat deze conform het besluit is ingericht. </text:p>
            <text:p text:style-name="common-al"/>
            <text:p text:style-name="common-al">Het college van Burgemeester en Wethouders</text:p>
            <text:p text:style-name="common-al">namens dezen, </text:p>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 </text:p>
            <text:p text:style-name="common-al">Voor de behandeling van het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88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8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8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2 parkeerplaatsen opladen elektrische voertuigen - Keteldiep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44031 </meta:user-defined>
    <meta:user-defined meta:name="OVERHEIDop.verkeersbordcode">E8c</meta:user-defined>
    <dc:language>nl</dc:language>
    <meta:user-defined meta:name="OVERHEIDop.locatietype/OVERHEIDop.gebiedsmarkering">Adres</meta:user-defined>
    <meta:user-defined meta:name="DC.title">Aanwijzen van 2 parkeerplaatsen ten behoeve van het opladen van elektrische voertuigen op het Keteldiep ter hoogte van huisnummer 21</meta:user-defined>
    <meta:user-defined meta:name="DCTERMS.W3CDTF/DCTERMS.available">2025-05-07</meta:user-defined>
    <meta:user-defined meta:name="DCTERMS.W3CDTF/OVERHEIDop.jaargang">2025</meta:user-defined>
    <meta:user-defined meta:name="OVERHEIDop.publicationIssue">195881</meta:user-defined>
    <meta:user-defined meta:name="OVERHEIDop.GmbID/DC.identifier">gmb-2025-195881</meta:user-defined>
    <meta:user-defined meta:name="OVERHEIDop.versieInformatie"/>
  </office:meta>
</office:document-meta>
</file>