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toppen van een kantoor aan De Harpen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optoppen van een kantoor (Bouwactiviteit (omgevingsplan), Bouwactiviteit (technisch)), De Harpen 2, 4191 PE, in Geldermalsen (24-04-2025) (bezwaar mogelijk), ODR25019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8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8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1975</meta:user-defined>
    <dc:language>nl</dc:language>
    <meta:user-defined meta:name="OVERHEIDop.locatietype/OVERHEIDop.gebiedsmarkering">Adres</meta:user-defined>
    <meta:user-defined meta:name="DC.title">Toestemming voor het optoppen van een kantoor aan De Harpen 2 te Geldermals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80</meta:user-defined>
    <meta:user-defined meta:name="OVERHEIDop.GmbID/DC.identifier">gmb-2025-195880</meta:user-defined>
    <meta:user-defined meta:name="OVERHEIDop.versieInformatie"/>
  </office:meta>
</office:document-meta>
</file>