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70 diverse bomen , Verzoeklocatie 2024112900094, Cromhoff Bleek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15 januari 2025 een besluit genomen op de aanvraag met zaaknummer 0153Z2024120200038 voor het vellen van 70 diverse bomen  op de locatie Cromhoff Bleek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58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vergunning</meta:user-defined>
    <meta:user-defined meta:name="OVERHEIDop.referentienummer">0153Z202412020003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70 diverse bomen , Verzoeklocatie 2024112900094, Cromhoff Bleekpark</meta:user-defined>
    <meta:user-defined meta:name="DCTERMS.W3CDTF/DCTERMS.available">2025-01-22</meta:user-defined>
    <meta:user-defined meta:name="DCTERMS.W3CDTF/OVERHEIDop.jaargang">2025</meta:user-defined>
    <meta:user-defined meta:name="OVERHEIDop.publicationIssue">19588</meta:user-defined>
    <meta:user-defined meta:name="OVERHEIDop.GmbID/DC.identifier">gmb-2025-19588</meta:user-defined>
    <meta:user-defined meta:name="OVERHEIDop.versieInformatie"/>
  </office:meta>
</office:document-meta>
</file>