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De Gouw 11 te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de Broec heeft op 1 mei 2025 de termijn van de aanvraag met zaaknummer Z2025-00000344 voor het bouwen van een sanitair gebouw op de locatie De Gouw 11 te Bovenkarspel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95879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87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87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344</meta:user-defined>
    <meta:user-defined meta:name="DCTERMS.abstract">Betreft: Beschikking verlenging beslistermijn op locatie De Gouw 11 te Bovenkars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, De Gouw 11 te Bovenkarspel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879</meta:user-defined>
    <meta:user-defined meta:name="OVERHEIDop.GmbID/DC.identifier">gmb-2025-195879</meta:user-defined>
    <meta:user-defined meta:name="OVERHEIDop.versieInformatie"/>
  </office:meta>
</office:document-meta>
</file>