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kunststof kozijnen, Henri Dunantlaan 11, 9728 H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kunststof kozijnen aan Henri Dunantlaan 1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kunststof kozijnen aan Henri Dunantlaan 11  te Groningen  , dossiernummer GRN-000185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57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kunststof kozijnen, Henri Dunantlaan 11, 9728 HA Groningen</meta:user-defined>
    <meta:user-defined meta:name="OVERHEIDop.datumEindeReactietermijn">2025-06-17</meta:user-defined>
    <meta:user-defined meta:name="OVERHEIDop.terinzageleggingBG">https://groningen.lokalebekendmakingen.nl/case/1:9822:111226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78</meta:user-defined>
    <meta:user-defined meta:name="OVERHEIDop.GmbID/DC.identifier">gmb-2025-195878</meta:user-defined>
    <meta:user-defined meta:name="OVERHEIDop.versieInformatie"/>
  </office:meta>
</office:document-meta>
</file>