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p en steiger nabij Kampsedijk 17, perceel DEI00 M2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trap en steiger (Bouwactiviteit (omgevingsplan), Werk, niet zijnde bouwwerk, of werkzaamheid uitvoeren), nabij Kampsedijk 17, perceel DEI00 M2, in Enspijk (25-04-2025) (bezwaar mogelijk), ODR25025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97</meta:user-defined>
    <dc:language>nl</dc:language>
    <meta:user-defined meta:name="OVERHEIDop.locatietype/OVERHEIDop.gebiedsmarkering">Adres</meta:user-defined>
    <meta:user-defined meta:name="DC.title">Toestemming voor het realiseren van een trap en steiger nabij Kampsedijk 17, perceel DEI00 M2 te Ensp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72</meta:user-defined>
    <meta:user-defined meta:name="OVERHEIDop.GmbID/DC.identifier">gmb-2025-195872</meta:user-defined>
    <meta:user-defined meta:name="OVERHEIDop.versieInformatie"/>
  </office:meta>
</office:document-meta>
</file>