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anaalweg 8, 5721MZ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opslagsilo's van de betoncentrale, 14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587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7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9552</meta:user-defined>
    <meta:user-defined meta:name="DCTERMS.abstract">het uitbreiden van opslagsilo's van de betoncentrale</meta:user-defined>
    <dc:language>nl</dc:language>
    <meta:user-defined meta:name="OVERHEIDop.locatietype/OVERHEIDop.gebiedsmarkering">Punt</meta:user-defined>
    <meta:user-defined meta:name="DC.title">Gemeente Asten - aanvraag omgevingsvergunning, Kanaalweg 8, 5721MZ te Ast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70</meta:user-defined>
    <meta:user-defined meta:name="OVERHEIDop.GmbID/DC.identifier">gmb-2025-195870</meta:user-defined>
    <meta:user-defined meta:name="OVERHEIDop.versieInformatie"/>
  </office:meta>
</office:document-meta>
</file>