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n Darperweg 122, 7983 KP Wap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t renoveren van de rieten kap incl. isoleren, het plaatsen van 3</text:p>
            <text:p text:style-name="common-al">dakramen in het rieten dak, het vervangen van de bestaande ramen voor nieuwe in</text:p>
            <text:p text:style-name="common-al">de bestaande kozijnen, het aanpassen van de trap en plafond op de begane grond,</text:p>
            <text:p text:style-name="common-al">Ten Darperweg 122, 7983 KP Wapse, (aanvraagdatum 29-04-2025, zaaknummer 2025-00922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9586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6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6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9225</meta:user-defined>
    <dc:language>nl</dc:language>
    <meta:user-defined meta:name="OVERHEIDop.locatietype/OVERHEIDop.gebiedsmarkering">Punt</meta:user-defined>
    <meta:user-defined meta:name="DC.title">Aangevraagde omgevingsvergunning Ten Darperweg 122, 7983 KP Wapse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867</meta:user-defined>
    <meta:user-defined meta:name="OVERHEIDop.GmbID/DC.identifier">gmb-2025-195867</meta:user-defined>
    <meta:user-defined meta:name="OVERHEIDop.versieInformatie"/>
  </office:meta>
</office:document-meta>
</file>