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ter hoogte van de Nije Allee 71 in Almelo</text:p>
      <text:section text:name="regeling_id1-3-2" text:style-name="regeling">
        <text:section text:name="aanhef_id1-3-2-1" text:style-name="aanhef">
          <text:section text:name="context_id1-3-2-1-1" text:style-name="context">
            <text:p text:style-name="context.al">Kenmerk: UIT – D/25/746060</text:p>
            <text:p text:style-name="context.al"/>
            <text:p text:style-name="context.al">
            <text:span text:style-name="nadrukvet">Burgemeester en Wethouders van Almelo:</text:span>
          </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Overwegende het volgende:</text:p>
            <text:p text:style-name="considerans.al">dat de aanvrager, wonende aan de Nije Allee 71 in Almelo, heeft verzocht om reservering van een parkeerplaats bij de woning;</text:p>
            <text:p text:style-name="considerans.al">dat de aanvrager voldoet aan de voorwaarden, zoals die zijn gesteld in het gemeentelijk beleid van gehandicaptenparkeerplaatsen voor gehandicapten die zich niet of slechts met grote moeite over een korte afstand te voet kunnen voortbewegen;</text:p>
            <text:p text:style-name="considerans.al">dat het aanwijzen van een gehandicaptenparkeerplaats het beste kan geschieden ter hoogte van de Nije Allee 71, volgens de bijgevoegde situatieschets; </text:p>
            <text:p text:style-name="considerans.al">gelet op het vigerend mandaatbesluit, waarbij die bevoegdheid is gemandateerd aan de teammanager;</text:p>
            <text:p text:style-name="considerans.al">gelet op artikel 12 BABW en de artikelen 15 en 18 van de Wegenverkeerswet;</text:p>
            <text:p text:style-name="considerans.al">Overeenkomstig artikel 24 van het Besluit Administratieve Bepalingen inzake het Wegverkeer heeft overleg plaatsgevonden met de verkeersadviseur van politie-eenheid Oost-Nederland, district Twente. Hij bracht hierover een positief advies uit (INT – 2388752). </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een bord model E6 van bijlage I van het Reglement verkeersregels en verkeerstekens 1990 met kentekenonderbord P-601-RB ter hoogte van de Nije Allee 71 om aan te geven, dat deze parkeerplaats is gereserveerd voor de aanvrager, wonende aan de Nije Allee 71 in Almelo. De gehandicaptenparkeerplaats komt aan de noordzijde van de straat. De gehandicaptenparkeerplaats markeren door middel van een rolstoeltegel.</text:p>
            <text:p text:style-name="common-al">Aan deze reservering de voorwaarde te verbinden dat bij vervanging of afschaffing van de auto met het kenteken P-601-RB, bij verlies van de rijbevoegdheid of wanneer om enig andere reden de reservering van deze parkeerruimte niet langer noodzakelijk is, het college hiervan onmiddellijk schriftelijk door of namens de aanvrager in kennis wordt gesteld.</text:p>
            <text:p text:style-name="last-al"/>
            <text:p text:style-name="tekst_bottom"/>
          </text:section>
        </text:section>
        <text:section text:name="regeling-sluiting_id1-3-2-3" text:style-name="regeling-sluiting">
          <text:section text:name="gegeven_id1-3-2-3-1" text:style-name="gegeven">
            <text:p text:style-name="dagtekening">
            <text:span text:style-name="plaats">Almelo,10 april 2025</text:span>
            <text:span text:style-name="datum"/>
          </text:p>
          </text:section>
          <text:section text:name="ondertekening_id1-3-2-3-2">
            <text:p>Burgemeester en Wethouders van Almelo: </text:p>
            <text:p><text:span text:style-name="deze">Namens deze,</text:span></text:p>
            <text:p><text:span text:style-name="ondertekening_naam"><text:span text:style-name="voornaam">S. Jansen</text:span><text:span text:style-name="achternaam"/></text:span></text:p>
            <text:p>Manager Advies en Regi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unt u binnen zes weken na publicatie in het digitale Gemeenteblad bezwaar maken bij het college van Burgemeester en Wethouders van de gemeente Almelo. Het bezwaarschrift moet ondertekend zijn en dient tenminste te bevatten:</text:p>
          <text:p text:style-name="bezwaarschrift_al"/>
          <text:list text:style-name="id1-3-2-4-5">
            <text:list-item text:style-override="id1-3-2-4-5-1">
              <text:number>1.</text:number>
              <text:p text:style-name="al">uw naam en adres;</text:p>
            </text:list-item>
            <text:list-item text:style-override="id1-3-2-4-5-2">
              <text:number>2.</text:number>
              <text:p text:style-name="al">de datum waarop u het bezwaarschrift geschreven hebt;</text:p>
            </text:list-item>
            <text:list-item text:style-override="id1-3-2-4-5-3">
              <text:number>3.</text:number>
              <text:p text:style-name="al">een omschrijving van het besluit waar uw bezwaar zich tegen richt, en</text:p>
            </text:list-item>
            <text:list-item text:style-override="id1-3-2-4-5-4">
              <text:number>4.</text:number>
              <text:p text:style-name="al">de gronden waarop uw bezwaar rust.</text:p>
            </text:list-item>
          </text:list>
          <text:p text:style-name="bezwaarschrift_al">Wij wijzen u erop dat het indienen van bezwaar geen schorsende werking heeft. Daarvoor dient u, indien u bezwaar heeft gemaakt, zich te wenden tot de Voorzieningenrechter van de Rechtbank Overijssel, Afdeling Bestuursrecht, met het verzoek om een voorlopige voorziening te treffen. De Voorzieningenrechter gaat hier alleen toe over als hij van oordeel is dat onverwijlde spoed, gelet op de betrokken belangen, dat vereist. Het verzoek om een voorlopige voorziening dient u te richten aan: Rechtbank Overijssel, Afdeling Bestuursrecht, t.a.v. de Voorzieningenrechter, Postbus 10067, 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95863</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863</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863</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melo - Verkeersbesluit gehandicaptenparkeerplaats op kenteken ter hoogte van de Nije Allee 71 in Almelo -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UIT - D/25/746060</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ter hoogte van de Nije Allee 71 in Almelo</meta:user-defined>
    <meta:user-defined meta:name="DCTERMS.W3CDTF/DCTERMS.available">2025-05-07</meta:user-defined>
    <meta:user-defined meta:name="OVERHEIDop.externeBijlage">gpp Nije Allee 71|exb-2025-16705</meta:user-defined>
    <meta:user-defined meta:name="DCTERMS.W3CDTF/OVERHEIDop.jaargang">2025</meta:user-defined>
    <meta:user-defined meta:name="OVERHEIDop.publicationIssue">195863</meta:user-defined>
    <meta:user-defined meta:name="OVERHEIDop.GmbID/DC.identifier">gmb-2025-195863</meta:user-defined>
    <meta:user-defined meta:name="OVERHEIDop.versieInformatie"/>
  </office:meta>
</office:document-meta>
</file>