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van 17 februari t/m 1 december 2025 nabij de Veldmaarschalk Montgomeryweg 3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 de openbare weg nabij Veldmaarschalk Montgomeryweg 3 te Soesterberg</text:span>
          </text:p>
            <text:p text:style-name="common-al">Burgemeester en wethouders van Soest maken bekend dat zij op 28 april 2025 (Verzonden op 28 april 2025) op grond van artikel 2:10 van de Algemene Plaatselijke Verordening vergunning hebben verleend, voor het plaatsen van een hijskraan nabij de Veldmaarschalk Montgomeryweg 3 te Soesterberg. Het obstakel wordt geplaatst van 17 februari 2025 tot en met 1 december 2025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586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6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7520  </meta:user-defined>
    <dc:language>nl</dc:language>
    <meta:user-defined meta:name="OVERHEIDop.locatietype/OVERHEIDop.gebiedsmarkering">Adres</meta:user-defined>
    <meta:user-defined meta:name="DC.title">Ontheffing voor het plaatsen van een hijskraan van 17 februari t/m 1 december 2025 nabij de Veldmaarschalk Montgomeryweg 3 te Soesterbe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62</meta:user-defined>
    <meta:user-defined meta:name="OVERHEIDop.GmbID/DC.identifier">gmb-2025-195862</meta:user-defined>
    <meta:user-defined meta:name="OVERHEIDop.versieInformatie"/>
  </office:meta>
</office:document-meta>
</file>