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5 hebben wij een vergunning verleend voor het houden van een evenement en ontheffing sluitingsuur (Sponsor- en Bevertoernooi op 23 en 24 mei 2025) op het adres Langestraat 155 7491AE Delden. Deze vergunning staat ingeschreven onder zaaknummer 0000886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85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5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6702</meta:user-defined>
    <meta:user-defined meta:name="DCTERMS.abstract">het houden van een evenement (Sponsor- en Bevertoernooi op 23 en 24 mei 2025) </meta:user-defined>
    <dc:language>nl</dc:language>
    <meta:user-defined meta:name="OVERHEIDop.locatietype/OVERHEIDop.gebiedsmarkering">Punt</meta:user-defined>
    <meta:user-defined meta:name="DC.title">Op 01-05-2025 hebben wij een vergunning verleend voor het houden van een evenement en ontheffing sluitingsuur (Sponsor- en Bevertoernooi op 23 en 24 mei 2025) op het adres Langestraat 155 7491AE Delden. Deze vergunning staat ingeschreven onder zaaknummer 0000886702.</meta:user-defined>
    <meta:user-defined meta:name="DCTERMS.W3CDTF/DCTERMS.available">2025-05-06</meta:user-defined>
    <meta:user-defined meta:name="DCTERMS.W3CDTF/OVERHEIDop.jaargang">2025</meta:user-defined>
    <meta:user-defined meta:name="OVERHEIDop.publicationIssue">195859</meta:user-defined>
    <meta:user-defined meta:name="OVERHEIDop.GmbID/DC.identifier">gmb-2025-195859</meta:user-defined>
    <meta:user-defined meta:name="OVERHEIDop.versieInformatie"/>
  </office:meta>
</office:document-meta>
</file>