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oor uitbreiden van werkterrein HS-station, Begijnhofweg ong. Kelpen-Oler, perceel R 4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 hebben verleend voor het uitbreiden van werkterrein HS-station op locatie Begijnhofweg ong. Kelpen-Oler, perceel R 461.</text:p>
            <text:p text:style-name="common-al">De omgevingsvergunning is geregistreerd onder zaaknummer Z2024-00001648. Het besluit is op 1 mei 2025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common-al">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95858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858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858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4-00001648</meta:user-defined>
    <meta:user-defined meta:name="DCTERMS.abstract">Betreft: Besluit omgevingsvergunning</meta:user-defined>
    <dc:language>nl</dc:language>
    <meta:user-defined meta:name="OVERHEIDop.locatietype/OVERHEIDop.gebiedsmarkering">Vlak</meta:user-defined>
    <meta:user-defined meta:name="DC.title">Besluit omgevingsvergunning voor uitbreiden van werkterrein HS-station, Begijnhofweg ong. Kelpen-Oler, perceel R 461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5858</meta:user-defined>
    <meta:user-defined meta:name="OVERHEIDop.GmbID/DC.identifier">gmb-2025-195858</meta:user-defined>
    <meta:user-defined meta:name="OVERHEIDop.versieInformatie"/>
  </office:meta>
</office:document-meta>
</file>