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andelsreclame aan Geldersestraat 6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andelsreclame (Handelsreclame maken of voeren), Geldersestraat 66, 4191 BD, in Geldermalsen (23-04-2025) (geen bezwaar mogelijk), ODR2506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8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06731</meta:user-defined>
    <dc:language>nl</dc:language>
    <meta:user-defined meta:name="OVERHEIDop.locatietype/OVERHEIDop.gebiedsmarkering">Adres</meta:user-defined>
    <meta:user-defined meta:name="DC.title">Aanvraag vergunning voor het wijzigen van handelsreclame aan Geldersestraat 66 te Geldermal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57</meta:user-defined>
    <meta:user-defined meta:name="OVERHEIDop.GmbID/DC.identifier">gmb-2025-195857</meta:user-defined>
    <meta:user-defined meta:name="OVERHEIDop.versieInformatie"/>
  </office:meta>
</office:document-meta>
</file>