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Franseweg 17, 4651 PV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realiseren van een caravan-camper stalling, Franseweg 17 te Steenbergen.</text:p>
            <text:p text:style-name="common-al">
            
          </text:p>
            <text:p text:style-name="common-al">De gemeente Steenbergen heeft op 01-05-2025 een besluit op een aanvraag omgevingsvergunning genomen. </text:p>
            <text:p text:style-name="common-al">De gemeente geeft hiermee toestemming voor het realiseren van een caravan-camper stalling op het perceel gelegen aan Franseweg 17, 4651 PV Steenbergen</text:p>
            <text:p text:style-name="common-al">Het besluit is op 01-05-2025 naar de aanvrager toegezonden en is geregistreerd onder 0851Z250400000612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3 jun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58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612</meta:user-defined>
    <dc:language>nl</dc:language>
    <meta:user-defined meta:name="OVERHEIDop.locatietype/OVERHEIDop.gebiedsmarkering">Punt</meta:user-defined>
    <meta:user-defined meta:name="DC.title">Besluit op een omgevingsvergunning Franseweg 17, 4651 PV Steenber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54</meta:user-defined>
    <meta:user-defined meta:name="OVERHEIDop.GmbID/DC.identifier">gmb-2025-195854</meta:user-defined>
    <meta:user-defined meta:name="OVERHEIDop.versieInformatie"/>
  </office:meta>
</office:document-meta>
</file>