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ipdonk 46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4-2025:</text:p>
            <text:p text:style-name="common-al">- <text:span text:style-name="nadrukvet">Stipdonk 46a te Lierop</text:span> inzake het uitbreiden van een bedrijfsruimte.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8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1370</meta:user-defined>
    <meta:user-defined meta:name="DCTERMS.abstract">Uitbreiden van bedrijfsruimte  Stipdonk 46a </meta:user-defined>
    <dc:language>nl</dc:language>
    <meta:user-defined meta:name="OVERHEIDop.locatietype/OVERHEIDop.gebiedsmarkering">Vlak</meta:user-defined>
    <meta:user-defined meta:name="DC.title">Verlenen omgevingsvergunning Stipdonk 46a te Lierop</meta:user-defined>
    <meta:user-defined meta:name="DCTERMS.W3CDTF/DCTERMS.available">2025-05-08</meta:user-defined>
    <meta:user-defined meta:name="DCTERMS.W3CDTF/OVERHEIDop.jaargang">2025</meta:user-defined>
    <meta:user-defined meta:name="OVERHEIDop.publicationIssue">195850</meta:user-defined>
    <meta:user-defined meta:name="OVERHEIDop.GmbID/DC.identifier">gmb-2025-195850</meta:user-defined>
    <meta:user-defined meta:name="OVERHEIDop.versieInformatie"/>
  </office:meta>
</office:document-meta>
</file>