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organiseren van een Feest in de tent Leek (Dondersmooi) op 19 en 20 april 2025 - Oosterheerdtstraat 7, 9351 B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anuari 2025 een besluit genomen op de aanvraag met zaaknummer 2024008888 voor het organiseren van een Feest in de tent Leek (Dondersmooi) op 19 en 20 april 2025 op locatie Oosterheerdtstraat 7, 9351 BK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Het 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888</meta:user-defined>
    <dc:language>nl</dc:language>
    <meta:user-defined meta:name="OVERHEIDop.locatietype/OVERHEIDop.gebiedsmarkering">Punt</meta:user-defined>
    <meta:user-defined meta:name="DC.title">Besluit op aanvraag: Het organiseren van organiseren van een Feest in de tent Leek (Dondersmooi) op 19 en 20 april 2025 - Oosterheerdtstraat 7, 9351 BK Leek</meta:user-defined>
    <meta:user-defined meta:name="DCTERMS.W3CDTF/DCTERMS.available">2025-01-17</meta:user-defined>
    <meta:user-defined meta:name="DCTERMS.W3CDTF/OVERHEIDop.jaargang">2025</meta:user-defined>
    <meta:user-defined meta:name="OVERHEIDop.publicationIssue">19585</meta:user-defined>
    <meta:user-defined meta:name="OVERHEIDop.GmbID/DC.identifier">gmb-2025-19585</meta:user-defined>
    <meta:user-defined meta:name="OVERHEIDop.versieInformatie"/>
  </office:meta>
</office:document-meta>
</file>