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astraal perceel gemeente Stolwijk, Sectie A, nummer 3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eft de Omgevingsdienst Midden-Holland (ODMH) namens de gemeente Krimpenerwaard een melding ontvangen ter plaatse van de kadastraal perceel gemeente Stolwijk, Sectie A, nummer 3449.</text:p>
            <text:p text:style-name="common-al">Het gaat om: Het toepassen van grond op de landbodem.</text:p>
            <text:p text:style-name="common-al">De melding heeft kenmerk 2025-0001001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584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01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dastraal perceel gemeente Stolwijk, Sectie A, nummer 3449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47</meta:user-defined>
    <meta:user-defined meta:name="OVERHEIDop.GmbID/DC.identifier">gmb-2025-195847</meta:user-defined>
    <meta:user-defined meta:name="OVERHEIDop.versieInformatie"/>
  </office:meta>
</office:document-meta>
</file>