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47, 7975 RV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wijderen van draagmuur om van keuken en eetkamer 1 ruimte te maken, Rijksweg 47, 7975 RV Uffelte, (aanvraagdatum 29-04-2025, zaaknummer 2025-00922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224</meta:user-defined>
    <dc:language>nl</dc:language>
    <meta:user-defined meta:name="OVERHEIDop.locatietype/OVERHEIDop.gebiedsmarkering">Punt</meta:user-defined>
    <meta:user-defined meta:name="DC.title">Aangevraagde omgevingsvergunning Rijksweg 47, 7975 RV Uffelte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46</meta:user-defined>
    <meta:user-defined meta:name="OVERHEIDop.GmbID/DC.identifier">gmb-2025-195846</meta:user-defined>
    <meta:user-defined meta:name="OVERHEIDop.versieInformatie"/>
  </office:meta>
</office:document-meta>
</file>