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office:automatic-styles>
  <office:body>
    <office:text>
      <text:p text:style-name="new_page_staatscourant"/>
      <text:p text:style-name="single-kop-titel">Besluit tot wijziging Aanwijzingsbesluit Koningsdag gemeente Utrecht</text:p>
      <text:section text:name="regeling_id1-3-2" text:style-name="regeling">
        <text:section text:name="aanhef_id1-3-2-1" text:style-name="aanhef">
          <text:section text:name="preambule_id1-3-2-1-1" text:style-name="preambule">
            <text:p text:style-name="al">De burgemeester en Burgemeester en wethouders van de gemeente Utrecht, ieder voor zover het de eigen bevoegdheid betreft;</text:p>
            <text:list text:style-name="id1-3-2-1-1-2">
              <text:list-item text:style-override="id1-3-2-1-1-2-1">
                <text:number>•</text:number>
                <text:p text:style-name="al">Gelet op de artikelen 1:8, 2:32 en 5:13a van de Algemene plaatselijke verordening Utrecht 2010 en de Nadere regel Koningsdag gemeente Utrecht;</text:p>
              </text:list-item>
              <text:list-item text:style-override="id1-3-2-1-1-2-2">
                <text:number>•</text:number>
                <text:p text:style-name="al">Overwegende dat het de dag voor koningsdag en op Koningsdag gebruikelijk is dat vrijmarktactiviteiten plaatsvinden voor de viering van Koningsdag en dat de burgemeester en burgemeester en wethouders daar een aanwijzing voor kunnen geven;</text:p>
              </text:list-item>
              <text:list-item text:style-override="id1-3-2-1-1-2-3">
                <text:number>•</text:number>
                <text:p text:style-name="al">Dat in 2025 Koningsdag een dag eerder wordt gevierd, te weten op 26 april;</text:p>
              </text:list-item>
            </text:list>
            <text:p text:style-name="al">Besluiten het Aanwijzingsbesluit Koningsdag gemeente Ut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A. De volgende data in het Aanwijzingsbesluit Koningsdag gemeente Utrecht worden aangepast:</text:p>
            <text:list text:style-name="id1-3-2-2-1-3">
              <text:list-item text:style-override="id1-3-2-2-1-3-1">
                <text:number>•</text:number>
                <text:p text:style-name="al">In artikel 1 lid 2 wordt ‘25 april … tot 26 april … vervangen door ‘26 april … tot 27 april’</text:p>
              </text:list-item>
              <text:list-item text:style-override="id1-3-2-2-1-3-2">
                <text:number>•</text:number>
                <text:p text:style-name="al">In artikel 1 lid 8 wordt ’26 april’ vervangen door ’27 april’</text:p>
              </text:list-item>
              <text:list-item text:style-override="id1-3-2-2-1-3-3">
                <text:number>•</text:number>
                <text:p text:style-name="al">In artikel 2 wordt ’25 april … tot 26 april …’ vervangen door ’26 april … tot 27 april …’</text:p>
              </text:list-item>
              <text:list-item text:style-override="id1-3-2-2-1-3-4">
                <text:number>•</text:number>
                <text:p text:style-name="al">In artikel 3 wordt 27 april’ vervangen door ’28 april’.</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in de vergadering van 1 april 2025</text:span></text:p>
            <text:p><text:span text:style-name="functie">De burgemeester,</text:span></text:p>
            <text:p><text:span text:style-name="functie">Sharon A.M. Dijksma </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text:name="bijlage_id1-3-2-4"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text:a xlink:href="http://www.utrecht.nl/bezwaar" xlink:type="simple">www.utrecht.nl/bezwaar</text:a>. U kunt het bezwaar niet per e-mail insturen. </text:p>
          <text:p text:style-name="al"/>
          <text:p text:style-name="al">Maakt u liever per brief bezwaar, dan kunt u uw bezwaarschrift sturen aan het college van burgemeester en wethouders van Utrecht.</text:p>
          <text:p text:style-name="al">Het adres is: </text:p>
          <text:p text:style-name="al">Postbus 16200</text:p>
          <text:p text:style-name="al">3500 CE Utrecht</text:p>
          <text:p text:style-name="al"/>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4-12">
            <text:list-item text:style-override="id1-3-2-4-12-1">
              <text:number>•</text:number>
              <text:p text:style-name="al">uw naam, adres, datum en handtekening; graag ook het telefoonnummer waarop u overdag te bereiken bent;</text:p>
            </text:list-item>
            <text:list-item text:style-override="id1-3-2-4-12-2">
              <text:number>•</text:number>
              <text:p text:style-name="al">een omschrijving van het besluit waartegen het bezwaarschrift is gericht; vermeld hierbij de datum van bekendmaking van dat besluit of stuur een kopie van het besluit mee;</text:p>
            </text:list-item>
            <text:list-item text:style-override="id1-3-2-4-12-3">
              <text:number>•</text:number>
              <text:p text:style-name="al">de reden waarom u vindt dat het besluit onjuist is;</text:p>
            </text:list-item>
            <text:list-item text:style-override="id1-3-2-4-12-4">
              <text:number>•</text:number>
              <text:p text:style-name="al">een volmacht, als u het bezwaarschrift namens iemand anders indient.</text:p>
            </text:list-item>
          </text:list>
          <text:p text:style-name="al"/>
          <text:p text:style-name="al">Als er sprake is van een spoedeisende situatie kunt u daarnaast een voorlopige voorziening vragen aan de voorzieningenrechter van de rechtbank Midden Nederland, sector bestuursrecht, postbus 16005, 3500 DA Utrecht. Voor het in behandeling nemen van zo’n verzoek betaalt u griffiere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584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4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4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echt | Burgerlijk recht</meta:user-defined>
    <meta:user-defined meta:name="DC.source">N.v.t.</meta:user-defined>
    <meta:user-defined meta:name="DCTERMS.abstract">Aanwijzingsbesluit Koningsdag gemeente Utrecht</meta:user-defined>
    <meta:user-defined meta:name="DCTERMS.alternative">Aanwijzingsbesluit Koningsdag gemeente Utrecht</meta:user-defined>
    <dc:language>nl</dc:language>
    <meta:user-defined meta:name="OVERHEIDop.locatietype/OVERHEIDop.gebiedsmarkering">Gemeente</meta:user-defined>
    <meta:user-defined meta:name="DC.title">Aanwijzingsbesluit Koningsdag gemeente Utrecht</meta:user-defined>
    <meta:user-defined meta:name="DCTERMS.W3CDTF/DCTERMS.available">2025-05-06</meta:user-defined>
    <meta:user-defined meta:name="DCTERMS.W3CDTF/OVERHEIDop.jaargang">2025</meta:user-defined>
    <meta:user-defined meta:name="OVERHEIDop.publicationIssue">195845</meta:user-defined>
    <meta:user-defined meta:name="OVERHEIDop.betreftRegeling">CVDR694994_4</meta:user-defined>
    <meta:user-defined meta:name="OVERHEIDop.GmbID/DC.identifier">gmb-2025-195845</meta:user-defined>
    <meta:user-defined meta:name="xs:date/OVERHEIDop.startdatum">2025-05-07</meta:user-defined>
    <meta:user-defined meta:name="OVERHEIDop.versieInformatie"/>
  </office:meta>
</office:document-meta>
</file>