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uinerdijk 8, 7963RR Ruinen, het kappen van een boom, Verzenddatum: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0694 voor het kappen van een boom op locatie Ruinerdijk 8, 7963RR Ruinen. De vergunning is verleend.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In verband met acuut gevaar heeft de gemeente toestemming gegeven de boom vooruitlopend op het verlenen van de vergunning te kappen.</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584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4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4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4</meta:user-defined>
    <meta:user-defined meta:name="DCTERMS.abstract">Betreft: Beschikking op aanvraag op locatie Ruinerdijk 8, 7963RR Ruinen</meta:user-defined>
    <dc:language>nl</dc:language>
    <meta:user-defined meta:name="OVERHEIDop.locatietype/OVERHEIDop.gebiedsmarkering">Vlak</meta:user-defined>
    <meta:user-defined meta:name="DC.title">Kennisgeving besluit Ruinerdijk 8, 7963RR Ruinen, het kappen van een boom, Verzenddatum:</meta:user-defined>
    <meta:user-defined meta:name="DCTERMS.W3CDTF/DCTERMS.available">2025-05-06</meta:user-defined>
    <meta:user-defined meta:name="DCTERMS.W3CDTF/OVERHEIDop.jaargang">2025</meta:user-defined>
    <meta:user-defined meta:name="OVERHEIDop.publicationIssue">195840</meta:user-defined>
    <meta:user-defined meta:name="OVERHEIDop.GmbID/DC.identifier">gmb-2025-195840</meta:user-defined>
    <meta:user-defined meta:name="OVERHEIDop.versieInformatie"/>
  </office:meta>
</office:document-meta>
</file>