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nokverhoging aan de achterzijde met een dakkapel aan de voorzijde van de woning aan van Ruysdaelstraat 6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last-al">Burgemeester en wethouders maken bekend dat zij de volgende aanvraag voor een omgevingsvergunning, waarbij de reguliere voorbereidingsprocedure van toepassing is, hebben ontvangen:</text:p>
            <text:list text:style-name="id1-3-2-1-1-3">
              <text:list-item text:style-override="id1-3-2-1-1-3-1">
                <text:number>-</text:number>
                <text:p text:style-name="al">van Ruysdaelstraat 6: een nokverhoging aan de achterzijde met een dakkapel aan de voorzijde van de woning (datum ontvangst: 3 januari 2025)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Krimpen aan den IJssel, </text:span>
            <text:span text:style-name="datum">14 januari 2025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</text:section>
          <text:section text:name="ondertekening_id1-3-2-2-3">
            <text:p><text:span text:style-name="functie">namens burgemeester en wethouders</text:span></text:p>
          </text:section>
          <text:section text:name="ondertekening_id1-3-2-2-4">
            <text:p><text:span text:style-name="functie">mr. drs. A.E. Bosker</text:span></text:p>
          </text:section>
          <text:section text:name="ondertekening_id1-3-2-2-5">
            <text:p><text:span text:style-name="functie">directeur Ruimte.</text:span></text:p>
          </text:section>
          <text:section text:name="ondertekening_id1-3-2-2-6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19584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84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84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Krimpen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een nokverhoging aan de achterzijde met een dakkapel aan de voorzijde van de woning aan van Ruysdaelstraat 6 te Krimpen aan den IJssel</meta:user-defined>
    <meta:user-defined meta:name="DCTERMS.W3CDTF/DCTERMS.available">2025-01-17</meta:user-defined>
    <meta:user-defined meta:name="DCTERMS.W3CDTF/OVERHEIDop.jaargang">2025</meta:user-defined>
    <meta:user-defined meta:name="OVERHEIDop.publicationIssue">19584</meta:user-defined>
    <meta:user-defined meta:name="OVERHEIDop.GmbID/DC.identifier">gmb-2025-19584</meta:user-defined>
    <meta:user-defined meta:name="OVERHEIDop.versieInformatie"/>
  </office:meta>
</office:document-meta>
</file>