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kraan t.b.v. hijsen telecom apparatuur op parkeervakken nabij Raveneind 3 in Bergeijk op 13 juni 2025 van 07:00 tot 16:00 uur op</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425</text:p>
            <text:p text:style-name="common-al">Plaats/adres: nabij Ravenseind 3 Bergeijk</text:p>
            <text:p text:style-name="common-al">Omschrijving: plaatsen kraan t.b.v. hijsen telecom apparatuur op parkeervakken nabij Raveneind 3 in Bergeijk op 13 juni 2025 van 07:00 tot 16:00 uur</text:p>
            <text:p text:style-name="common-al">Activiteit(en): Gebruik openbare ruimte</text:p>
            <text:p text:style-name="common-al">Het besluit is verstuurd op <text:span text:style-name="nadrukvet">1 me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583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3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3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5425</meta:user-defined>
    <meta:user-defined meta:name="DCTERMS.abstract">plaatsen kraan t.b.v. hijsen telecom apparatuur op parkeervakken nabij Raveneind 3 in Bergeijk op 13 juni 2025 van 07:00 tot 16:00 uur</meta:user-defined>
    <dc:language>nl</dc:language>
    <meta:user-defined meta:name="OVERHEIDop.locatietype/OVERHEIDop.gebiedsmarkering">Punt</meta:user-defined>
    <meta:user-defined meta:name="DC.title">Toestemming voor het plaatsen kraan t.b.v. hijsen telecom apparatuur op parkeervakken nabij Raveneind 3 in Bergeijk op 13 juni 2025 van 07:00 tot 16:00 uur op</meta:user-defined>
    <meta:user-defined meta:name="DCTERMS.W3CDTF/DCTERMS.available">2025-05-06</meta:user-defined>
    <meta:user-defined meta:name="DCTERMS.W3CDTF/OVERHEIDop.jaargang">2025</meta:user-defined>
    <meta:user-defined meta:name="OVERHEIDop.publicationIssue">195839</meta:user-defined>
    <meta:user-defined meta:name="OVERHEIDop.GmbID/DC.identifier">gmb-2025-195839</meta:user-defined>
    <meta:user-defined meta:name="OVERHEIDop.versieInformatie"/>
  </office:meta>
</office:document-meta>
</file>