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A44, Buitenk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KWS Infra B.V.</text:p>
            <text:p text:style-name="common-al">Zaaknummer: 13753916</text:p>
            <text:p text:style-name="common-al">DSO nummer: 2025042401449</text:p>
            <text:p text:style-name="common-al">Ontvangstdatum melding: 24-04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583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3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3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59118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toepassen grond en baggerspecie - A44, Buitenkaag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5834</meta:user-defined>
    <meta:user-defined meta:name="OVERHEIDop.GmbID/DC.identifier">gmb-2025-195834</meta:user-defined>
    <meta:user-defined meta:name="OVERHEIDop.versieInformatie"/>
  </office:meta>
</office:document-meta>
</file>