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ouw van de woning aan Molendijk 2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verbouw van de woning (Bouwactiviteit (omgevingsplan), Bouwactiviteit (technisch)), Molendijk 2, 4156 AR, in Rumpt (26-04-2025) (geen bezwaar mogelijk), ODR25068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9583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83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861</meta:user-defined>
    <dc:language>nl</dc:language>
    <meta:user-defined meta:name="OVERHEIDop.locatietype/OVERHEIDop.gebiedsmarkering">Adres</meta:user-defined>
    <meta:user-defined meta:name="DC.title">Aanvraag vergunning voor de verbouw van de woning aan Molendijk 2 te Rump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831</meta:user-defined>
    <meta:user-defined meta:name="OVERHEIDop.GmbID/DC.identifier">gmb-2025-195831</meta:user-defined>
    <meta:user-defined meta:name="OVERHEIDop.versieInformatie"/>
  </office:meta>
</office:document-meta>
</file>