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bebouwing van een bestaand bedrijf aan Groenstraat 12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de bedrijfsbebouwing van een bestaand bedrijf aan Groenstraat 12 5513NC Wintelre. Het kenmerk van de gemeente voor deze zaak is 077061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8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25</meta:user-defined>
    <meta:user-defined meta:name="DCTERMS.abstract">uitbreiden van de bedrijfsbebouwing van een bestaand bedrij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bedrijfsbebouwing van een bestaand bedrijf aan Groenstraat 12 5513NC Wintelre</meta:user-defined>
    <meta:user-defined meta:name="DCTERMS.W3CDTF/DCTERMS.available">2025-01-17</meta:user-defined>
    <meta:user-defined meta:name="DCTERMS.W3CDTF/OVERHEIDop.jaargang">2025</meta:user-defined>
    <meta:user-defined meta:name="OVERHEIDop.publicationIssue">19583</meta:user-defined>
    <meta:user-defined meta:name="OVERHEIDop.GmbID/DC.identifier">gmb-2025-19583</meta:user-defined>
    <meta:user-defined meta:name="OVERHEIDop.versieInformatie"/>
  </office:meta>
</office:document-meta>
</file>