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vier iepen op de locatie Bentveldweg 1 te Bentveld, verzonden 30 april 2025, zaaknummer ODIJ-Z-25-1566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vier iepen op de locatie Bentveldweg 1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582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2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vier iepen op de locatie Bentveldweg 1 te Bentveld, verzonden 30 april 2025, zaaknummer ODIJ-Z-25-156655</meta:user-defined>
    <meta:user-defined meta:name="DCTERMS.W3CDTF/DCTERMS.available">2025-05-06</meta:user-defined>
    <meta:user-defined meta:name="DCTERMS.W3CDTF/OVERHEIDop.jaargang">2025</meta:user-defined>
    <meta:user-defined meta:name="OVERHEIDop.publicationIssue">195829</meta:user-defined>
    <meta:user-defined meta:name="OVERHEIDop.GmbID/DC.identifier">gmb-2025-195829</meta:user-defined>
    <meta:user-defined meta:name="OVERHEIDop.versieInformatie"/>
  </office:meta>
</office:document-meta>
</file>