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rije Evangelische Gemeente Elburg voor het organiseren van Openlucht Dienst Vrije Evangelische Gemeente Elburg op 8 juni 2025 van 09:45 t/m 11:15 uur, locatie: Tempelweg 1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58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78</meta:user-defined>
    <meta:user-defined meta:name="DCTERMS.abstract">Betreft: Binnengekomen melding kleinschalig evenement op locatie Tempelweg 1, 8081PK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26</meta:user-defined>
    <meta:user-defined meta:name="OVERHEIDop.GmbID/DC.identifier">gmb-2025-195826</meta:user-defined>
    <meta:user-defined meta:name="OVERHEIDop.versieInformatie"/>
  </office:meta>
</office:document-meta>
</file>