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de woning aan Kapelstraat 33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noveren van de woning (Bouwactiviteit (technisch), Bouwactiviteit (omgevingsplan)), Kapelstraat 33, 4061 RB, in Ophemert (25-04-2025) (geen bezwaar mogelijk), ODR25068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582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2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2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6853</meta:user-defined>
    <dc:language>nl</dc:language>
    <meta:user-defined meta:name="OVERHEIDop.locatietype/OVERHEIDop.gebiedsmarkering">Adres</meta:user-defined>
    <meta:user-defined meta:name="DC.title">Aanvraag vergunning voor het renoveren van de woning aan Kapelstraat 33 te Ophemer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823</meta:user-defined>
    <meta:user-defined meta:name="OVERHEIDop.GmbID/DC.identifier">gmb-2025-195823</meta:user-defined>
    <meta:user-defined meta:name="OVERHEIDop.versieInformatie"/>
  </office:meta>
</office:document-meta>
</file>