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144-H 1015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eëren van een kelder ten behoeve van het restaurant</text:p>
            <text:p text:style-name="common-al">Zaakadres: Westerstraat 144-H 1015MP Amsterdam</text:p>
            <text:p text:style-name="common-al">Datum ontvangst: 04-03-2025</text:p>
            <text:p text:style-name="common-al">Zaaknummer: Z2025-009532</text:p>
            <text:p text:style-name="common-al">DSO-nummer: 20250304015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82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9532</meta:user-defined>
    <meta:user-defined meta:name="DCTERMS.abstract">creëren van een kelder ten behoeve van het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straat 144-H 1015MP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20</meta:user-defined>
    <meta:user-defined meta:name="OVERHEIDop.GmbID/DC.identifier">gmb-2025-195820</meta:user-defined>
    <meta:user-defined meta:name="OVERHEIDop.versieInformatie"/>
  </office:meta>
</office:document-meta>
</file>