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Klompenmakershof</text:span>
          </text:p>
            <text:p text:style-name="common-al">De woonwagens van de kermisondernemers worden geplaatst op het parkeerterrein Klompenmakershof. In verband hiermee is het parkeerterrein van de Klompenmakershof van zondag 4 mei mei tot en met maandag 12 mei 2025 gesloten voor alle verkeer, uitgezonderd voetgangers.</text:p>
            <text:p text:style-name="common-al">Bekijk de melding via <text:a xlink:href="https://melvin.ndw.nu/public/situation/442171" xlink:type="simple">https://melvin.ndw.nu/public/situation/442171</text:a></text:p>
            <text:p text:style-name="common-al">
            <text:span text:style-name="nadrukvet">RAALTE</text:span>
          </text:p>
            <text:p text:style-name="common-al">
            <text:span text:style-name="nadrukvet">Domineeskamp</text:span>
          </text:p>
            <text:p text:style-name="common-al">In verband met de voorjaarskermis inclusief de op- en afbouw is het oostelijke gedeelte van het evenemententerrein aan de Domineeskamp afgesloten van maandag 5 mei tot en met maandag 12 mei 2025.  </text:p>
            <text:p text:style-name="common-al">Bekijk de melding via <text:a xlink:href="https://melvin.ndw.nu/public/situation/442168" xlink:type="simple">https://melvin.ndw.nu/public/situation/442168</text:a></text:p>
            <text:p text:style-name="common-al">
            <text:span text:style-name="nadrukvet">HEINO</text:span>
          </text:p>
            <text:p text:style-name="common-al">
            <text:span text:style-name="nadrukvet">Stationsweg</text:span>
          </text:p>
            <text:p text:style-name="common-al">In verband met vernieuwing van de overweg en aangrenzende perrons en sporen is de Stationsweg ter hoogte van het treinstation van 18 mei tot en met 22 mei afgesloten.</text:p>
            <text:p text:style-name="common-al">Bekijk de melding via <text:a xlink:href="https://melvin.ndw.nu/public/situation/440200" xlink:type="simple">https://melvin.ndw.nu/public/situation/440200</text:a></text:p>
            <text:p text:style-name="common-al">
            <text:span text:style-name="nadrukvet">HEINO</text:span>
          </text:p>
            <text:p text:style-name="common-al">
            <text:span text:style-name="nadrukvet">Stationsweg</text:span>
          </text:p>
            <text:p text:style-name="common-al">In verband met vernieuwing van de overweg en aangrenzende perrons en sporen is de Stationsweg ter hoogte van het treinstation op 14 mei de gehele dag afgesloten.</text:p>
            <text:p text:style-name="common-al">Bekijk de melding via <text:a xlink:href="https://melvin.ndw.nu/public/situation/440191" xlink:type="simple">https://melvin.ndw.nu/public/situation/440191</text:a></text:p>
            <text:p text:style-name="last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581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819</meta:user-defined>
    <meta:user-defined meta:name="OVERHEIDop.GmbID/DC.identifier">gmb-2025-195819</meta:user-defined>
    <meta:user-defined meta:name="OVERHEIDop.versieInformatie"/>
  </office:meta>
</office:document-meta>
</file>