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ersoneelsfeest MMC, Frederiklaan 10A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137</text:p>
            <text:p text:style-name="common-al">Omschrijving: Personeelsfeest MMC</text:p>
            <text:p text:style-name="common-al">Datum evenement: 13-06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Frederiklaan 10A 5616NH Eindhoven</text:p>
              </text:list-item>
            </text:list>
            <text:p text:style-name="common-al">Soort aanvraag: A-evenement</text:p>
            <text:p text:style-name="common-al">Besluit: Verleend</text:p>
            <text:p text:style-name="common-al">Besluitdatum: 01-05-2025</text:p>
            <text:p text:style-name="common-al">Heeft u direct belang bij deze beslissing? Dan kunt u binnen zes weken, na 01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81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1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1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137</meta:user-defined>
    <meta:user-defined meta:name="DCTERMS.abstract">Personeelsfeest MMC</meta:user-defined>
    <dc:language>nl</dc:language>
    <meta:user-defined meta:name="OVERHEIDop.locatietype/OVERHEIDop.gebiedsmarkering">Punt</meta:user-defined>
    <meta:user-defined meta:name="DC.title">Besluit op aanvraag: Personeelsfeest MMC, Frederiklaan 10A 5616NH Eindhov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816</meta:user-defined>
    <meta:user-defined meta:name="OVERHEIDop.GmbID/DC.identifier">gmb-2025-195816</meta:user-defined>
    <meta:user-defined meta:name="OVERHEIDop.versieInformatie"/>
  </office:meta>
</office:document-meta>
</file>