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drijfsruimte voor stalling en onderhoud machines en vul-spoelplaats aan Bommelsestraat 2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ruimte voor stalling en onderhoud machines en vul-spoelplaats (Afwijken van regels in het omgevingsplan, Bouwactiviteit (omgevingsplan)), Bommelsestraat 28, 4061 RG, in Ophemert (24-04-2025) (geen bezwaar mogelijk), ODR2506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749</meta:user-defined>
    <dc:language>nl</dc:language>
    <meta:user-defined meta:name="OVERHEIDop.locatietype/OVERHEIDop.gebiedsmarkering">Adres</meta:user-defined>
    <meta:user-defined meta:name="DC.title">Aanvraag vergunning voor de bouw van een bedrijfsruimte voor stalling en onderhoud machines en vul-spoelplaats aan Bommelsestraat 28 te Oph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14</meta:user-defined>
    <meta:user-defined meta:name="OVERHEIDop.GmbID/DC.identifier">gmb-2025-195814</meta:user-defined>
    <meta:user-defined meta:name="OVERHEIDop.versieInformatie"/>
  </office:meta>
</office:document-meta>
</file>