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100-jarig Jubileumfeest 28-06-2025 aan de Kalverdijkje 82, 8924 JJ Leeuwarden (APV-2025-026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100-jarig Jubileumfeest 28-06-2025 aan het Kalverdijkje 82, 8924 JJ Leeuwarden op 28-06-2025, verzenddatum:  01-05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8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415</meta:user-defined>
    <dc:language>nl</dc:language>
    <meta:user-defined meta:name="OVERHEIDop.locatietype/OVERHEIDop.gebiedsmarkering">Punt</meta:user-defined>
    <meta:user-defined meta:name="DC.title">Verleende geluidsontheffing voor 100-jarig Jubileumfeest 28-06-2025 aan de Kalverdijkje 82, 8924 JJ Leeuwarden (APV-2025-02641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12</meta:user-defined>
    <meta:user-defined meta:name="OVERHEIDop.GmbID/DC.identifier">gmb-2025-195812</meta:user-defined>
    <meta:user-defined meta:name="OVERHEIDop.versieInformatie"/>
  </office:meta>
</office:document-meta>
</file>