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Oudkerkseweg 43, Giessenburg, zaaknummer OMG-2025-00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061-28-01</text:p>
            <text:p text:style-name="common-al">Voor het: isoleren en wijzigen van een gevel</text:p>
            <text:p text:style-name="common-al"/>
            <text:p text:style-name="common-al">
            <text:span text:style-name="nadrukvet">Locatie: Oudkerkseweg 43, Giessenburg</text:span>
          </text:p>
            <text:p text:style-name="common-al">Datum ontvangst: 15 januar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9581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061</meta:user-defined>
    <meta:user-defined meta:name="DCTERMS.abstract">Gemeente - aanvr. beschikking behandelen - isoleren en wijzigen van een gevel - Oudkerkseweg 43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Oudkerkseweg 43, Giessenburg, zaaknummer OMG-2025-0061.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581</meta:user-defined>
    <meta:user-defined meta:name="OVERHEIDop.GmbID/DC.identifier">gmb-2025-19581</meta:user-defined>
    <meta:user-defined meta:name="OVERHEIDop.versieInformatie"/>
  </office:meta>
</office:document-meta>
</file>