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ntaarnpaal aan Glorie van Holland 2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een lantaarnpaal (Uitweg maken, hebben of veranderen of het gebruik daarvan veranderen), Glorie van Holland 29, 4191 DN, in Geldermalsen (28-04-2025) (geen bezwaar mogelijk), ODR25069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930</meta:user-defined>
    <dc:language>nl</dc:language>
    <meta:user-defined meta:name="OVERHEIDop.locatietype/OVERHEIDop.gebiedsmarkering">Adres</meta:user-defined>
    <meta:user-defined meta:name="DC.title">Aanvraag vergunning voor het verplaatsen van een lantaarnpaal aan Glorie van Holland 29 te Geldermal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08</meta:user-defined>
    <meta:user-defined meta:name="OVERHEIDop.GmbID/DC.identifier">gmb-2025-195808</meta:user-defined>
    <meta:user-defined meta:name="OVERHEIDop.versieInformatie"/>
  </office:meta>
</office:document-meta>
</file>