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p 18 juli 2025 voor een podiumwagen en geluid - St. Annastraat 62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5</text:p>
            <text:p text:style-name="common-al">
            <text:span text:style-name="nadrukvet">Omschrijving: </text:span>Vergunning langs de 4-daagse route (St. Annastraat 628 6525 Z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106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4-01-2025</text:p>
            <text:p text:style-name="common-al">
            <text:span text:style-name="nadrukvet">Definitieve beschikking verzonden: </text:span>01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ei 2025 tot en met 12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579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9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9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p 18 juli 2025 voor een podiumwagen en geluid - St. Annastraat 628 te Nijmeg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796</meta:user-defined>
    <meta:user-defined meta:name="OVERHEIDop.GmbID/DC.identifier">gmb-2025-195796</meta:user-defined>
    <meta:user-defined meta:name="OVERHEIDop.versieInformatie"/>
  </office:meta>
</office:document-meta>
</file>