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aanleggen van een distributieleiding voor water ter hoogte van Leijenburgplein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21-04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- en boven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Aanleg distributieleiding wa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Leijenburgplein Heukel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8093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<text:a xlink:href="mailto:kabelsenleidingen@westbetuwe.nl" xlink:type="simple">kabelsenleidingen@westbetuwe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579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9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9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0933</meta:user-defined>
    <dc:language>nl</dc:language>
    <meta:user-defined meta:name="OVERHEIDop.locatietype/OVERHEIDop.gebiedsmarkering">Weg</meta:user-defined>
    <meta:user-defined meta:name="DC.title">Toestemming voor het aanleggen van een distributieleiding voor water ter hoogte van Leijenburgplein te Heukelu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791</meta:user-defined>
    <meta:user-defined meta:name="OVERHEIDop.GmbID/DC.identifier">gmb-2025-195791</meta:user-defined>
    <meta:user-defined meta:name="OVERHEIDop.versieInformatie"/>
  </office:meta>
</office:document-meta>
</file>