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april 2025 een aanvraag evenementenvergunning heeft ontvangen voor het organiseren van kermisactiviteiten van 1 t/m 4 augustus 2025 bij Café Bie de Tied Grathemerweg 48, Kelpen-Oler.</text:p>
            <text:p text:style-name="common-al">De aanvraag is geregistreerd onder zaaknummer Z2025-00000624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7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24</meta:user-defined>
    <meta:user-defined meta:name="DCTERMS.abstract">Aanvraag evenementenvergunning ontvangen voor kermisactiviteiten 1t/m 4 augustus bij Café Bie de Tied Grathemerweg Kelpen-Oler, Grathemerweg 48, 6037RP Kelpen-Ol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787</meta:user-defined>
    <meta:user-defined meta:name="OVERHEIDop.GmbID/DC.identifier">gmb-2025-195787</meta:user-defined>
    <meta:user-defined meta:name="OVERHEIDop.versieInformatie"/>
  </office:meta>
</office:document-meta>
</file>