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verlenging opstalrecht Oorgat 17 in Edam en verhuur aangrenzende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om voor de Kanovereniging “Edam” (hierna te noemen ‘de kanovereniging’) het recht van opstal aan het Oorgat 17 te Edam, te verlengen. Dit perceel is kadastraal bekend als gemeente Edam, sectie B, nummer 981. Ook de hierachter liggende aangrenzende grond willen wij aan de kanovereniging verhuren. Dit perceel is kadastraal bekend gemeente Edam, sectie B, nummer 1216 (G). U kunt deze percelen opzoeken via  <text:a xlink:href="http://www.kadastralekaart.com/" xlink:type="simple">www.kadastralekaart.com</text:a>.</text:p>
            <text:p text:style-name="tussenkopcur">Waarom publiceren wij dit bericht?</text:p>
            <text:p text:style-name="al">Wij zijn van mening dat de kanovereniging de enige serieuze gegadigde is die in aanmerking komt voor het zakelijk recht van opstal en de voorgenomen verhuur van de aangrenzende achterliggende grond. Daarom willen wij het huidige zakelijke recht van opstal en het gebruik van de achterliggende grond voortzetten. Onze argumenten hiervoor zijn:</text:p>
            <text:list text:style-name="id1-3-2-2-1-5">
              <text:list-item text:style-override="id1-3-2-2-1-5-1">
                <text:number>1.</text:number>
                <text:p text:style-name="al">de wenselijkheid vanuit het oogpunt van maatschappelijk belang dat de locatie in gebruik blijft voor de kanovereniging;</text:p>
              </text:list-item>
              <text:list-item text:style-override="id1-3-2-2-1-5-2">
                <text:number>2.</text:number>
                <text:p text:style-name="al">de kanovereniging heeft al sinds het jaar 1991 het recht van opstal op het betreffende perceel;</text:p>
              </text:list-item>
              <text:list-item text:style-override="id1-3-2-2-1-5-3">
                <text:number>3.</text:number>
                <text:p text:style-name="al">de kanovereniging heeft de aangrenzende grond aan de achterzijde van het opstal al sinds 1991 in gebruik, zonder welke grond de kanovereniging niet bij het water kan komen;</text:p>
              </text:list-item>
              <text:list-item text:style-override="id1-3-2-2-1-5-4">
                <text:number>4.</text:number>
                <text:p text:style-name="al">de kanovereniging heeft op deze locatie investeringen gedaan in onder andere het clubgebouw.</text:p>
              </text:list-item>
              <text:list-item text:style-override="id1-3-2-2-1-5-5">
                <text:number>5.</text:number>
                <text:p text:style-name="al">in de huidige opstalovereenkomst is een mogelijkheid voor (stilzwijgende) verlenging opgenomen van telkens vijf jaar. Wij stellen ons op het standpunt dat bij overeenkomsten welke van rechtswege (gaan) eindigen, het in de rede ligt om met dezelfde partij opnieuw een overeenkomst voor de uitgifte van hetzelfde perceel aan te gaan. Wij nemen daarbij in overweging dat al voor de uitspraak in het ‘Didamarrest’ overeenstemming was bereikt over de verlenging van het zakelijk recht van opstal en de voorwaarden waaronder.  Daarbij spelen het vertrouwensbeginsel en de behoefte aan rechtszekerheid van betrokken partijen een grote rol. Bovengenoemde overwegingen kunnen blijkens de geldende jurisprudentie ten grondslag liggen aan het oordeel dat er sprake is van slechts een serieuze gegadigde.</text:p>
              </text:list-item>
            </text:list>
            <text:p text:style-name="tussenkopcur">Voorgenomen één-op-ééngunning</text:p>
            <text:p text:style-name="al">Gelet op deze motivering vinden wij dat de huidige opstalhouder op grond van objectieve, redelijke en toetsbare criteria als enige serieuze gegadigde in aanmerking komt voor de verlenging van het opstalrecht en de verhuur van het aangrenzende achterliggende perceel. Daarom is een selectieprocedure op grond van het gelijkheidsbeginsel niet aan de orde.</text:p>
            <text:p text:style-name="tussenkopcur">Geen bezwaar mogelijk </text:p>
            <text:p text:style-name="al">Tegen de voorgenomen verlenging van het recht van opstal en de verhuur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tot verlenging opstalrecht Oorgat 17 in<text:span text:style-name="nadrukvet"/>Edam en verhuur aangrenzende perceel gemeentegrond”.</text:p>
            <text:p text:style-name="tussenkopcur">Vervaltermijn</text:p>
            <text:p text:style-name="al">Doet u dit niet? Dan vervalt het recht om tegen ons voornemen op te komen. Let op: als u meent dat de verlenging van de huurovereenkomst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verhuur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578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8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8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erlenging opstalrecht Oorgat 17 in Edam en verhuur aangrenzende perceel gemeentegrond</meta:user-defined>
    <meta:user-defined meta:name="DCTERMS.W3CDTF/DCTERMS.available">2025-05-06</meta:user-defined>
    <meta:user-defined meta:name="DCTERMS.W3CDTF/OVERHEIDop.jaargang">2025</meta:user-defined>
    <meta:user-defined meta:name="OVERHEIDop.publicationIssue">195785</meta:user-defined>
    <meta:user-defined meta:name="OVERHEIDop.GmbID/DC.identifier">gmb-2025-195785</meta:user-defined>
    <meta:user-defined meta:name="OVERHEIDop.versieInformatie"/>
  </office:meta>
</office:document-meta>
</file>