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verwijderen en aanleggen van laagspanningskabels, middenspanningskabels en leidingen voor water ter hoogte van Hiernstraat / Notaris van Aalstweg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2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Verwijderen en aanleggen van laagspanningskabels, middenspanningskabels en leidingen wat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Hiernstraat / Notaris van Aals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6902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78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8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8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902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wijderen en aanleggen van laagspanningskabels, middenspanningskabels en leidingen voor water ter hoogte van Hiernstraat / Notaris van Aalstweg te Waardenbur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782</meta:user-defined>
    <meta:user-defined meta:name="OVERHEIDop.GmbID/DC.identifier">gmb-2025-195782</meta:user-defined>
    <meta:user-defined meta:name="OVERHEIDop.versieInformatie"/>
  </office:meta>
</office:document-meta>
</file>