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pand d.m.v. dichtzetten overdekte buitengedeelte en opwaarderen van exterieur pand,  Hogenkampspassage 2, 4 en 10 8022EL Zwolle [Zaaknummer 0193ESUITE508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Hogenkampspassage 2, 4 en 10 8022EL Zwolle winkelcentrum Hogenkampspassage</text:p>
            <text:p text:style-name="common-al">
            <text:span text:style-name="nadrukvet">Zaakomschrijving:</text:span> het uitbreiden van het pand door middel van het dichtzetten van het overdekte buitengedeelte en het opwaarderen van het exterieur van het pand</text:p>
            <text:p text:style-name="common-al">
            <text:span text:style-name="nadrukvet">Zaaknummer:</text:span> 0193ESUITE508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08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0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7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8492025</meta:user-defined>
    <meta:user-defined meta:name="DCTERMS.abstract">het uitbreiden van het pand door middel van het dichtzetten van het overdekte buitengedeelte en het opwaarderen van het exterieur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pand d.m.v. dichtzetten overdekte buitengedeelte en opwaarderen van exterieur pand,  Hogenkampspassage 2, 4 en 10 8022EL Zwolle [Zaaknummer 0193ESUITE508492025]</meta:user-defined>
    <meta:user-defined meta:name="DCTERMS.W3CDTF/DCTERMS.available">2025-05-06</meta:user-defined>
    <meta:user-defined meta:name="DCTERMS.W3CDTF/OVERHEIDop.jaargang">2025</meta:user-defined>
    <meta:user-defined meta:name="OVERHEIDop.publicationIssue">195776</meta:user-defined>
    <meta:user-defined meta:name="OVERHEIDop.GmbID/DC.identifier">gmb-2025-195776</meta:user-defined>
    <meta:user-defined meta:name="OVERHEIDop.versieInformatie"/>
  </office:meta>
</office:document-meta>
</file>