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Schaepmanstraat 39 6931D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om de beslistermijn voor de aanvraag met zaaknummer Z2025-00000372 voor een omgevingsvergunning op locatie Dr. Schaepmanstraat 39 6931DM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577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7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Beschikking verlenging beslistermijn op locatie Dr. Schaepmanstraat 39 6931DM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r. Schaepmanstraat 39 6931DM Westervo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74</meta:user-defined>
    <meta:user-defined meta:name="OVERHEIDop.GmbID/DC.identifier">gmb-2025-195774</meta:user-defined>
    <meta:user-defined meta:name="OVERHEIDop.versieInformatie"/>
  </office:meta>
</office:document-meta>
</file>