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dempte Wijde Wijk 10, 7926TW Kerkenveld, het realiseren van een B&amp;B in een bijgebouw bij de woning, Verzenddatum: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000466 voor het realiseren van een B&amp;B in een bijgebouw bij de woning op locatie Gedempte Wijde Wijk 10, 7926TW Kerken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7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6</meta:user-defined>
    <meta:user-defined meta:name="DCTERMS.abstract">Betreft: Beschikking op aanvraag op locatie Gedempte Wijde Wijk 10, 7926TW Kerkenveld</meta:user-defined>
    <dc:language>nl</dc:language>
    <meta:user-defined meta:name="OVERHEIDop.locatietype/OVERHEIDop.gebiedsmarkering">Vlak</meta:user-defined>
    <meta:user-defined meta:name="DC.title">Kennisgeving besluit Gedempte Wijde Wijk 10, 7926TW Kerkenveld, het realiseren van een B&amp;B in een bijgebouw bij de woning, Verzenddatum:</meta:user-defined>
    <meta:user-defined meta:name="DCTERMS.W3CDTF/DCTERMS.available">2025-05-06</meta:user-defined>
    <meta:user-defined meta:name="DCTERMS.W3CDTF/OVERHEIDop.jaargang">2025</meta:user-defined>
    <meta:user-defined meta:name="OVERHEIDop.publicationIssue">195770</meta:user-defined>
    <meta:user-defined meta:name="OVERHEIDop.GmbID/DC.identifier">gmb-2025-195770</meta:user-defined>
    <meta:user-defined meta:name="OVERHEIDop.versieInformatie"/>
  </office:meta>
</office:document-meta>
</file>