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Toertocht Villa Pardoes op 14 juni 2025 aan Meersteeg 4f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Toertocht Villa Pardoes op 14 juni 2025 van 08:30 tot 16:00 uur aan Meersteeg 4f in Geldermalsen. (verzonden op 29 april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576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6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6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Toertocht Villa Pardoes op 14 juni 2025 aan Meersteeg 4f te Geldermalsen</meta:user-defined>
    <meta:user-defined meta:name="DCTERMS.W3CDTF/DCTERMS.available">2025-05-06</meta:user-defined>
    <meta:user-defined meta:name="DCTERMS.W3CDTF/OVERHEIDop.jaargang">2025</meta:user-defined>
    <meta:user-defined meta:name="OVERHEIDop.publicationIssue">195762</meta:user-defined>
    <meta:user-defined meta:name="OVERHEIDop.GmbID/DC.identifier">gmb-2025-195762</meta:user-defined>
    <meta:user-defined meta:name="OVERHEIDop.versieInformatie"/>
  </office:meta>
</office:document-meta>
</file>