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tussen Dwangmolen 19 en 21, plaatsen van een container naast De Vang 27 in Bergeijk van 14 juli 2025 t/m 1 februar2026 vanwege renovatie.</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41</text:p>
            <text:p text:style-name="common-al">Plaats/adres: tussen Dwangmolen 19, 21 en naast De Vang 27 Bergeijk</text:p>
            <text:p text:style-name="common-al">Omschrijving: inrichten bouwplaats tussen Dwangmolen 19 en 21, plaatsen container naast De Vang 27 in Bergeijk van 14 juli 2025 t/m 1 februar2026 vanwege renovatie.</text:p>
            <text:p text:style-name="common-al">Activiteit(en): Gebruik openbare ruimte</text:p>
            <text:p text:style-name="common-al">Het besluit is verstuurd op <text:span text:style-name="nadrukvet">1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7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441</meta:user-defined>
    <meta:user-defined meta:name="DCTERMS.abstract">inrichten bouwplaats tussen Dwangmolen 19 en 21, plaatsen container naast De Vang 27 in Bergeijk van 14 juli 2025 t/m 1 februar2026 vanwege renovatie.</meta:user-defined>
    <dc:language>nl</dc:language>
    <meta:user-defined meta:name="OVERHEIDop.locatietype/OVERHEIDop.gebiedsmarkering">Punt</meta:user-defined>
    <meta:user-defined meta:name="DC.title">Toestemming voor het inrichten van een bouwplaats tussen Dwangmolen 19 en 21, plaatsen van een container naast De Vang 27 in Bergeijk van 14 juli 2025 t/m 1 februar2026 vanwege renovatie.</meta:user-defined>
    <meta:user-defined meta:name="DCTERMS.W3CDTF/DCTERMS.available">2025-05-06</meta:user-defined>
    <meta:user-defined meta:name="DCTERMS.W3CDTF/OVERHEIDop.jaargang">2025</meta:user-defined>
    <meta:user-defined meta:name="OVERHEIDop.publicationIssue">195761</meta:user-defined>
    <meta:user-defined meta:name="OVERHEIDop.GmbID/DC.identifier">gmb-2025-195761</meta:user-defined>
    <meta:user-defined meta:name="OVERHEIDop.versieInformatie"/>
  </office:meta>
</office:document-meta>
</file>