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woning tot aan maaiveld, aan Bosweg 36, 6523N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ontving de gemeente een sloopmelding voor de sloop van de woning tot aan het maaiveld aan Bosweg 36, 6523NM Nijmegen. De melding is geregistreerd onder kenmerk Z2025-0000680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7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06</meta:user-defined>
    <meta:user-defined meta:name="DCTERMS.abstract">Betreft: Melding op locatie Bosweg 36, 6523NM Nijmegen</meta:user-defined>
    <dc:language>nl</dc:language>
    <meta:user-defined meta:name="OVERHEIDop.locatietype/OVERHEIDop.gebiedsmarkering">Vlak</meta:user-defined>
    <meta:user-defined meta:name="DC.title">Melding sloop woning tot aan maaiveld, aan Bosweg 36, 6523NM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60</meta:user-defined>
    <meta:user-defined meta:name="OVERHEIDop.GmbID/DC.identifier">gmb-2025-195760</meta:user-defined>
    <meta:user-defined meta:name="OVERHEIDop.versieInformatie"/>
  </office:meta>
</office:document-meta>
</file>