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ing's Nekstraat 61-H 1092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kozijnen naar houten kozijnen aan voorzijde van het pand.</text:p>
            <text:p text:style-name="common-al">Zaakadres: Laing's Nekstraat 61-H 1092GV Amsterdam</text:p>
            <text:p text:style-name="common-al">Datum ontvangst: 29-04-2025</text:p>
            <text:p text:style-name="common-al">Zaaknummer: Z2025-018720</text:p>
            <text:p text:style-name="common-al">DSO-nummer: 2025042901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7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0</meta:user-defined>
    <meta:user-defined meta:name="DCTERMS.abstract">vervangen van de kunststofkozijnen naar houten kozijnen aan voorzijde van het pa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ing's Nekstraat 61-H 1092GV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59</meta:user-defined>
    <meta:user-defined meta:name="OVERHEIDop.GmbID/DC.identifier">gmb-2025-195759</meta:user-defined>
    <meta:user-defined meta:name="OVERHEIDop.versieInformatie"/>
  </office:meta>
</office:document-meta>
</file>