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op 1 juli 2025 ter hoogte van Herman Kuijkstraat 4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hoogwerker op de openbare weg op 1 juli 2025 ter hoogte van Herman Kuijkstraat 49 in Geldermalsen. (verzonden op 29 april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7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de openbare weg op 1 juli 2025 ter hoogte van Herman Kuijkstraat 49 te Geldermalsen</meta:user-defined>
    <meta:user-defined meta:name="DCTERMS.W3CDTF/DCTERMS.available">2025-05-06</meta:user-defined>
    <meta:user-defined meta:name="DCTERMS.W3CDTF/OVERHEIDop.jaargang">2025</meta:user-defined>
    <meta:user-defined meta:name="OVERHEIDop.publicationIssue">195758</meta:user-defined>
    <meta:user-defined meta:name="OVERHEIDop.GmbID/DC.identifier">gmb-2025-195758</meta:user-defined>
    <meta:user-defined meta:name="OVERHEIDop.versieInformatie"/>
  </office:meta>
</office:document-meta>
</file>