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Veldhoven-Dorp van 11 tot en met 15 juli 2025 op de Plaat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618</text:span>. Op 01-05-2025 is de acceptatie naar de aanvrager verzonden.</text:p>
            <text:p text:style-name="common-al">De zaak betreft locatie De Plaatse en heeft de omschrijving "kermis Veldhoven-Dorp 2025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57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618</meta:user-defined>
    <meta:user-defined meta:name="DCTERMS.abstract">kermis Veldhoven-Dorp 2025</meta:user-defined>
    <dc:language>nl</dc:language>
    <meta:user-defined meta:name="OVERHEIDop.locatietype/OVERHEIDop.gebiedsmarkering">Punt</meta:user-defined>
    <meta:user-defined meta:name="DC.title">Besluit evenement kermis Veldhoven-Dorp van 11 tot en met 15 juli 2025 op de Plaats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55</meta:user-defined>
    <meta:user-defined meta:name="OVERHEIDop.GmbID/DC.identifier">gmb-2025-195755</meta:user-defined>
    <meta:user-defined meta:name="OVERHEIDop.versieInformatie"/>
  </office:meta>
</office:document-meta>
</file>